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letter-spacing="0.0305in" fo:font-size="16pt" style:font-size-asian="16pt" style:font-size-complex="16pt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0375in"/>
    </style:style>
    <style:style style:name="TableColumn8" style:family="table-column">
      <style:table-column-properties style:column-width="0.5527in"/>
    </style:style>
    <style:style style:name="TableColumn9" style:family="table-column">
      <style:table-column-properties style:column-width="1.0604in"/>
    </style:style>
    <style:style style:name="Table2" style:family="table">
      <style:table-properties style:width="6.592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284in" fo:keep-together="alway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color="#C00000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color="#C00000" fo:font-size="14pt" style:font-size-asian="14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034in" fo:keep-together="alway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olumn47" style:family="table-column">
      <style:table-column-properties style:column-width="3.4423in"/>
    </style:style>
    <style:style style:name="TableColumn48" style:family="table-column">
      <style:table-column-properties style:column-width="1.7944in"/>
    </style:style>
    <style:style style:name="TableColumn49" style:family="table-column">
      <style:table-column-properties style:column-width="1.3555in"/>
    </style:style>
    <style:style style:name="Table46" style:family="table">
      <style:table-properties style:width="6.5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fo:line-height="0.25in" fo:margin-left="0.5in">
        <style:tab-stops>
          <style:tab-stop style:type="left" style:position="-0.2041in"/>
        </style:tab-stops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paragraph-properties fo:line-height="0.25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line-height="0.25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3" style:family="paragraph">
      <style:paragraph-properties fo:line-height="0.25in" fo:margin-left="0.5451in">
        <style:tab-stops>
          <style:tab-stop style:type="left" style:position="-0.2493in"/>
        </style:tab-stops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3" style:family="paragraph">
      <style:paragraph-properties fo:line-height="0.25in" fo:margin-left="0.5451in">
        <style:tab-stops>
          <style:tab-stop style:type="left" style:position="-0.2493in"/>
        </style:tab-stops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line-height="0.25in" fo:margin-left="0.5in">
        <style:tab-stops>
          <style:tab-stop style:type="left" style:position="-0.2041in"/>
        </style:tab-stops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2" style:family="paragraph">
      <style:paragraph-properties fo:line-height="0.25in" fo:margin-left="0.5451in">
        <style:tab-stops>
          <style:tab-stop style:type="left" style:position="-0.2493in"/>
        </style:tab-stops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2" style:family="paragraph">
      <style:paragraph-properties fo:line-height="0.25in" fo:margin-left="0.5451in">
        <style:tab-stops>
          <style:tab-stop style:type="left" style:position="-0.2493in"/>
        </style:tab-stops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2" style:family="paragraph">
      <style:paragraph-properties fo:line-height="0.25in" fo:margin-left="0.5451in">
        <style:tab-stops>
          <style:tab-stop style:type="left" style:position="-0.2493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</style:style>
    <style:style style:name="P138" style:parent-style-name="內文" style:family="paragraph">
      <style:text-properties fo:color="#FF0000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官學院圖書館Email圖書借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服務機關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Emai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 table:number-columns-spanned="2">
            <text:p text:style-name="P41"><text:s text:c="3"/>年 <text:s/>月 <text:s/>日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所借圖書請於30日內歸還。資料如有損毀，願按借書規則之規定賠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書 <text:s text:c="6"/>名</text:p>
          </table:table-cell>
          <table:table-cell table:style-name="TableCell53">
            <text:p text:style-name="P54">條 碼 號</text:p>
          </table:table-cell>
          <table:table-cell table:style-name="TableCell55">
            <text:p text:style-name="P56">備 <text:s/>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註：</text:p>
      <text:list text:style-name="LFO1" text:continue-numbering="true">
        <text:list-item>
          <text:p text:style-name="P128">法官借出資料以10件為限、法官以外同仁借出資料以5件為限。</text:p>
        </text:list-item>
        <text:list-item>
          <text:p text:style-name="P129">本項借閱服務以提供下列機關為限：司法院、最高法院、最高行政法院、懲戒法院、臺灣高等法院、臺灣臺北地方法院。</text:p>
        </text:list-item>
        <text:list-item>
          <text:p text:style-name="P130">圖書送達方式：</text:p>
        </text:list-item>
      </text:list>
      <text:list text:style-name="LFO3" text:continue-numbering="true">
        <text:list-item>
          <text:p text:style-name="P131">司法院同仁：由法官學院送司法院圖書室，代為轉交借閱者簽收。</text:p>
        </text:list-item>
        <text:list-item>
          <text:p text:style-name="P132">其他機關同仁：由法官學院送交各機關公文收發單位。</text:p>
        </text:list-item>
      </text:list>
      <text:list text:style-name="LFO1" text:continue-numbering="true">
        <text:list-item>
          <text:p text:style-name="P133">還書方式：</text:p>
        </text:list-item>
      </text:list>
      <text:list text:style-name="LFO2" text:continue-numbering="true">
        <text:list-item>
          <text:p text:style-name="P134">至學院圖書室辦理還書(臨櫃或投遞還書箱)。</text:p>
        </text:list-item>
        <text:list-item>
          <text:p text:style-name="P135">至司法院圖書室辦理委託還書。</text:p>
        </text:list-item>
        <text:list-item>
          <text:p text:style-name="P136">掛號郵寄還書。</text:p>
        </text:list-item>
      </text:list>
      <text:p text:style-name="P137"><draw:frame draw:z-index="251659264" draw:id="id0" draw:style-name="a0" draw:name="文字方塊 2" text:anchor-type="paragraph" svg:x="4.59444in" svg:y="0.15in" svg:width="2.68056in" svg:height="0.79167in" style:rel-width="scale" style:rel-height="scale"><draw:text-box><text:p text:style-name="P138">借閱者簽收欄(司法院同仁專用)</text:p></draw:text-box><svg:title/><svg:desc/></draw:frame><text:span text:style-name="T139">公文交換</text:span><text:span text:style-name="T140">借出時間： <text:s text:c="3"/>年 <text:s text:c="3"/>月 <text:s text:c="3"/>日</text:span></text:p>
      <text:p text:style-name="P141">承辦人：法官學院圖書室林小姐 02-88664433分機152</text:p>
      <text:p text:style-name="P142"><text:span text:style-name="T143">Email</text:span><text:span text:style-name="T144">：</text:span><text:span text:style-name="T145">tpilib@judicial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yang</meta:initial-creator>
    <dc:creator>josh</dc:creator>
    <meta:creation-date>2021-05-21T06:04:00Z</meta:creation-date>
    <dc:date>2021-05-21T06:0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